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právce místního poplatku</text:p>
      <text:p text:style-name="Normální"><text:span text:style-name="T2">Městský úřad Lanžhot</text:span><text:span text:style-name="T3">,<text:s/></text:span><text:span text:style-name="T4">Náměstí 177, 691 51 <text:s/>Lanžhot<text:s/></text:span></text:p>
      <text:p text:style-name="P5"/>
      <text:p text:style-name="P6">Ohlášení k místnímu poplatku</text:p>
      <text:p text:style-name="P7">Ve smyslu § 53 zákona č. 500/2004 Sb., o správním řádu,<text:s/>ve znění pozdějších předpisů a s ohledem na osvobození poplatku podle ustanovení článku 6 Obecně závazné vyhlášky města Lanžhot o místním poplatku za obecní systém odpadového hospodářství</text:p>
      <text:p text:style-name="P8">Poplatník<text:s/>:</text:p>
      <text:p text:style-name="P9">Jméno a příjmení…………………………………………………………………rodné číslo……………………………..</text:p>
      <text:p text:style-name="P10">……………………………………………………………………………………………………………………………………………….</text:p>
      <text:p text:style-name="P11">Adresa trvalého pobytu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..</text:p>
      <text:p text:style-name="P13">Prohlašuji že<text:s/>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..</text:p>
      <text:p text:style-name="P16">Což dokládám následující<text:s/>přílohou*<text:s/></text:p>
      <text:p text:style-name="P17">……………………………………………………………….……………………………………………………………………………</text:p>
      <text:p text:style-name="P18">Poučení:</text:p>
      <text:p text:style-name="P19">Byl/a jsem upozorněn/a, dle § 2 odst. 2 pís. a) zákona č. 251/2016Sb., o některých přestupcích, na právní následky nepravdivého čestného prohlášení a na možnost postihu dle § 2 odst. 4 pís. b) zákona č. 251/2016 Sb., o některých přestupcích, v platném znění. Vyplňuje-li čestné prohlášení zákonný zástupce, uvede údaje k zastupované osobě.<text:s/></text:p>
      <text:p text:style-name="P20"/>
      <text:p text:style-name="P21">Datum<text:s/>…………………………podpis účastníka řízení (zák.zástupce)……………………………………………..<text:s text:c="128"/></text:p>
      <text:p text:style-name="P22"/>
      <text:p text:style-name="P23"/>
      <text:p text:style-name="Normální"><text:span text:style-name="T24">*lze doložit nájemní</text:span><text:span text:style-name="T25"><text:s/>nebo podnájemní</text:span><text:span text:style-name="T26"><text:s/>smlouvou, dokladem o úhradě poplatku v jiném městě</text:span><text:span text:style-name="T27"><text:s/>at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ěra Hrubá</meta:initial-creator>
    <dc:creator>Věra Hrubá</dc:creator>
    <meta:creation-date>2024-01-10T15:31:00Z</meta:creation-date>
    <dc:date>2024-01-10T15:31:00Z</dc:date>
    <meta:print-date>2024-01-10T15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9" meta:character-count="1514" meta:row-count="10" meta:non-whitespace-character-count="1298"/>
  </office:meta>
</office:document-meta>
</file>